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P4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/>
    </style:style>
    <style:style style:name="P8" style:parent-style-name="Standard" style:family="paragraph">
      <style:text-properties fo:font-weight="bold" style:font-weight-asian="bold" style:font-weight-complex="bold"/>
    </style:style>
    <style:style style:name="P9" style:parent-style-name="Standard" style:family="paragraph">
      <style:text-properties fo:font-weight="bold" style:font-weight-asian="bold" style:font-weight-complex="bold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text-properties fo:font-weight="bold" style:font-weight-asian="bold" style:font-weight-complex="bold"/>
    </style:style>
    <style:style style:name="P23" style:parent-style-name="Standard" style:family="paragraph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EESTI <text:s/>OTSIB <text:s/>TULEVASI <text:s text:c="2"/>OLÜMPIAVÕITJAID <text:s/>JA <text:s/><text:tab/><text:tab/>MAAILMAMEISTREID</text:p>
      <text:p text:style-name="P2"/>
      <text:p text:style-name="P3"/>
      <text:p text:style-name="P4"><text:s text:c="2"/>LASTE <text:s/>VABAMAADLUSE <text:s/>KARIKASARJA <text:s/>3. <text:s/>ETAPI <text:s text:c="3"/>JUHEND<text:tab/><text:tab/><text:tab/><text:tab/><text:tab/></text:p>
      <text:p text:style-name="P5"/>
      <text:p text:style-name="P6"><text:tab/>EESMÄRK<text:tab/></text:p>
      <text:p text:style-name="P7"/>
      <text:p text:style-name="P8">Populariseerida vabamaadlust poiste ja<text:s/>tüdrukute hulgas. Pakkuda võistlusvõimalust omaealiste vahel. Leida noormaadlejate hulgast tulevasi olümpiavõitjaid ja maailmameistreid</text:p>
      <text:p text:style-name="P9"/>
      <text:p text:style-name="P10"><text:tab/>AEG <text:s/>JA <text:s/>KOHT</text:p>
      <text:p text:style-name="P11"/>
      <text:p text:style-name="P12">Võistlused toimuvad pühapäeval 02. detsembril 2018. aastal Põltsamaa valla Pisisaare Spordikeskuses.</text:p>
      <text:p text:style-name="P13">Võistlejate kaalumine kell 10. 30 – 11. 00 <text:s/>Võistluste algus kell 12. 00</text:p>
      <text:p text:style-name="P14"/>
      <text:p text:style-name="P15"><text:tab/>OSALEJAD</text:p>
      <text:p text:style-name="P16"/>
      <text:p text:style-name="P17">Võistlusest võivad osa võtta tugevad ja julged <text:s/>tüdrukud ning poisid, kes on sündinud 2007 aastal või hiljem.</text:p>
      <text:p text:style-name="P18">Tüdrukute kaalud: -30,-40 ja +40kg.</text:p>
      <text:p text:style-name="P19">Poiste kaalud: -20, -23, -26, -29, -32, -35, -38, -42, -47, -53 ja +53kg.</text:p>
      <text:p text:style-name="P20"><text:tab/><text:tab/></text:p>
      <text:p text:style-name="P21"><text:tab/>VÕISTLUSSÜSTEEM</text:p>
      <text:p text:style-name="P22"/>
      <text:p text:style-name="P23">Võistlused on individuaalsed ja viiakse läbi kahe kaotusega süsteemis. Maadeldakse välja üks kolmas koht.</text:p>
      <text:p text:style-name="P24"/>
      <text:p text:style-name="P25"><text:tab/>AUTASUSTAMINE</text:p>
      <text:p text:style-name="P26"/>
      <text:p text:style-name="P27">Iga kehakaalu kolme paremat autasustatakse vastavas suuruses<text:s/>karikatega. Parimatele võistlejatele eriauhinnad.</text:p>
      <text:p text:style-name="P28"/>
      <text:p text:style-name="P29"><text:tab/>MAJANDAMINE</text:p>
      <text:p text:style-name="P30"/>
      <text:p text:style-name="P31">Võistlusest osavõtukulud kannab lähetav organisatsioon.</text:p>
      <text:p text:style-name="P32">Osavõtumaks 5 euri.</text:p>
      <text:p text:style-name="P33"><text:tab/><text:tab/></text:p>
      <text:p text:style-name="P34"/>
      <text:p text:style-name="P35">Võistluste korraldustoimkond:</text:p>
      <text:p text:style-name="P36">Johanna Kikkas<text:tab/>53432430</text:p>
      <text:p text:style-name="Standard"><text:span text:style-name="T37">Hergo Andruse</text:span><text:span text:style-name="T38"><text:tab/>530908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wiss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ti Lepik</meta:initial-creator>
    <dc:creator>Antti Lepik</dc:creator>
    <meta:creation-date>2018-11-22T12:09:00Z</meta:creation-date>
    <dc:date>2018-11-22T12:09:00Z</dc:date>
    <meta:template xlink:href="Normal" xlink:type="simple"/>
    <meta:editing-cycles>2</meta:editing-cycles>
    <meta:editing-duration>PT60S</meta:editing-duration>
    <meta:document-statistic meta:page-count="1" meta:paragraph-count="2" meta:word-count="171" meta:character-count="1163" meta:row-count="8" meta:non-whitespace-character-count="994"/>
  </office:meta>
</office:document-meta>
</file>